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4" fo:font-size="12pt" fo:font-style="normal" style:text-underline-style="none" fo:font-weight="bold" officeooo:rsid="002e1e09" officeooo:paragraph-rsid="002e1e09" style:text-blinking="false" fo:background-color="transparent" style:font-size-asian="10.5pt" style:font-weight-asian="bold" style:font-size-complex="12pt" style:font-weight-complex="bold"/>
    </style:style>
    <style:style style:name="P11" style:family="paragraph" style:parent-style-name="TEXTO">
      <style:text-properties style:font-name="Verdana3" style:text-underline-style="none" fo:font-weight="normal" officeooo:paragraph-rsid="002e1e09" style:font-weight-asian="normal" style:font-weight-complex="normal"/>
    </style:style>
    <style:style style:name="P12" style:family="paragraph" style:parent-style-name="ARTÍCULO" style:list-style-name="L1">
      <style:text-properties style:font-name="Verdana3" style:text-underline-style="none" fo:font-weight="normal" officeooo:paragraph-rsid="002e1e09" style:font-weight-asian="normal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2e1e09" style:text-blinking="false" fo:background-color="transparent" style:font-weight-asian="bold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4" fo:font-size="12pt" fo:font-style="normal" style:text-underline-style="none" fo:font-weight="bold" officeooo:rsid="002e1e09" officeooo:paragraph-rsid="002e1e09" style:text-blinking="false" fo:background-color="transparent" style:font-size-asian="10.5pt" style:font-weight-asian="bold" style:font-size-complex="12pt" style:font-weight-complex="bold"/>
    </style:style>
    <style:style style:name="P16" style:family="paragraph" style:parent-style-name="TEXTO_20_PROYECTO" style:list-style-name="L1">
      <style:text-properties style:font-name="Verdana3" style:text-underline-style="none" fo:font-weight="normal" officeooo:paragraph-rsid="002e1e09" style:font-weight-asian="normal" style:font-weight-complex="normal"/>
    </style:style>
    <style:style style:name="P17" style:family="paragraph" style:parent-style-name="TEXTO_20_PROYECTO" style:list-style-name="L1">
      <style:text-properties style:font-name="Verdana3" style:text-underline-style="none" fo:font-weight="bold" officeooo:rsid="00306504" officeooo:paragraph-rsid="00306504" style:font-weight-asian="bold" style:font-weight-complex="bold"/>
    </style:style>
    <style:style style:name="P18" style:family="paragraph" style:parent-style-name="TEXTO_20_PROYECTO" style:list-style-name="L1">
      <style:text-properties style:font-name="Verdana3" style:text-underline-style="none" fo:font-weight="bold" officeooo:rsid="00357b77" officeooo:paragraph-rsid="00357b77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fo:font-weight="bold" officeooo:rsid="002e1e09"/>
    </style:style>
    <style:style style:name="T5" style:family="text">
      <style:text-properties officeooo:rsid="002e1e09" style:font-weight-asian="normal" style:font-weight-complex="normal"/>
    </style:style>
    <style:style style:name="T6" style:family="text">
      <style:text-properties fo:font-style="italic" officeooo:rsid="002a7604" style:font-style-asian="italic" style:font-style-complex="italic"/>
    </style:style>
    <style:style style:name="T7" style:family="text">
      <style:text-properties fo:font-style="normal" officeooo:rsid="0036c397" style:font-style-asian="normal" style:font-style-complex="normal"/>
    </style:style>
    <style:style style:name="T8" style:family="text">
      <style:text-properties officeooo:rsid="0036c397"/>
    </style:style>
    <style:style style:name="T9" style:family="text">
      <style:text-properties officeooo:rsid="002e1e09"/>
    </style:style>
    <style:style style:name="T10" style:family="text">
      <style:text-properties officeooo:rsid="0033630e"/>
    </style:style>
    <style:style style:name="T11" style:family="text">
      <style:text-properties officeooo:rsid="0037a11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D</text:span>iputadas y Diputados de Santa <text:span text:style-name="T3">F</text:span>e:</text:p>
      <text:p text:style-name="P3"/>
      <text:p text:style-name="P14">La Comisión de Cultura y Medios de Comunicación Social ha considerado el proyecto de <text:span text:style-name="T9">resolución </text:span><text:span text:style-name="T4">39173 CD-SOMOS VIDA Y FAMILIA </text:span><text:span text:style-name="T5">de la diputada Armas, por el cual esta Cámara resuelve otorgar la distinción Diploma de Honor a la Trayectoria Destacada a la institución (Cardiopatías Congénitas) en reconocimiento al trabajo realizado durante estos diez años</text:span>; y, por las razones expuestas en los fundamentos y las que podrá dar el miembro informante, esta Comisión aconseja la aprobación <text:span text:style-name="T11">del siguiente texto con modificaciones:</text:span></text:p>
      <text:p text:style-name="P10">LA CÁMARA DE DIPUTADOS DE LA PROVINCIA </text:p>
      <text:p text:style-name="P10">RESUELVE:</text:p>
      <text:list xml:id="list375347924" text:style-name="L1">
        <text:list-item>
          <text:p text:style-name="P12">Otorgar la distinción <text:span text:style-name="T6">Diploma de Reconocimiento Público <text:s/></text:span><text:span text:style-name="T7">a la Institución “Fundación Cardiopatías Conǵenitas”</text:span>, en reconocimiento a<text:span text:style-name="T8">l trabajo realzado durante los últimos diez años, en el acompañamiento a familias de niños y niñas <text:s/>que poseen cardiopatías congénitas.</text:span></text:p>
        </text:list-item>
      </text:list>
      <text:p text:style-name="P11"/>
      <text:list xml:id="list181626337085915" text:continue-numbering="true" text:style-name="L1">
        <text:list-item>
          <text:p text:style-name="P12">Facultar a la Presidencia de la Cámara a establecer fecha, lugar y modalidad del acto de entrega de la distinción.</text:p>
        </text:list-item>
      </text:list>
      <text:p text:style-name="P11"/>
      <text:list xml:id="list181626283305936" text:continue-numbering="true" text:style-name="L1">
        <text:list-item>
          <text:p text:style-name="P12">Encomendar todo lo atinente a la organización, convocatoria y coordinación del acto a la Dirección General de Ceremonial y Protocolo, y lo relativo a su difusión a la Dirección General de Prensa.</text:p>
        </text:list-item>
      </text:list>
      <text:p text:style-name="P11"/>
      <text:list xml:id="list181626734268191" text:continue-numbering="true" text:style-name="L1">
        <text:list-item>
          <text:p text:style-name="P12">Autorizar a la Secretaría Administrativa a efectuar las erogaciones que resulten pertinentes para la realización del acto.</text:p>
          <text:p text:style-name="P16"/>
        </text:list-item>
        <text:list-item>
          <text:p text:style-name="P12">Regístrese, comuníquese y archívese.</text:p>
          <text:p text:style-name="P17">Sala de la Comisión en Meet, <text:span text:style-name="T10">09</text:span> de <text:span text:style-name="T10">septiembre</text:span> de 2020.</text:p>
          <text:p text:style-name="P17"/>
          <text:p text:style-name="P18">FIRMANTES: OLIVERA – DI STEFANO – BALAGUÉ – CIANCIO – SOLA – GHIONE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9T18:16:25.991720164</dc:date>
    <meta:print-date>2020-09-09T18:15:44.858412718</meta:print-date>
    <meta:editing-cycles>80</meta:editing-cycles>
    <meta:editing-duration>PT2H18M38S</meta:editing-duration>
    <meta:generator>LibreOffice/6.3.4.2$Linux_X86_64 LibreOffice_project/30$Build-2</meta:generator>
    <meta:document-statistic meta:table-count="1" meta:image-count="2" meta:object-count="0" meta:page-count="1" meta:paragraph-count="16" meta:word-count="281" meta:character-count="1819" meta:non-whitespace-character-count="1539"/>
  </office:meta>
</office:document-meta>
</file>